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vervangen van kozijnen  op de locatie Schagerweg 52, 1751 CD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093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5 me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7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3</meta:user-defined>
    <meta:user-defined meta:name="DCTERMS.abstract">Het buiten behandeling laten van de aanvraag op de locatie Schagerweg 52, 1751 CD in Scha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vangen van kozijnen  op de locatie Schagerweg 52, 1751 CD in Schagerbru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32</meta:user-defined>
    <meta:user-defined meta:name="OVERHEIDop.GmbID/DC.identifier">gmb-2025-149732</meta:user-defined>
    <meta:user-defined meta:name="OVERHEIDop.versieInformatie"/>
  </office:meta>
</office:document-meta>
</file>