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ermanent vergroten van het terras in de zomerperiode</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ermanent vergroten van het terras in de zomerperiode, Rengersweg 51, Oentsjerk</text:p>
            <text:p text:style-name="common-al">Zaaknummer: 0737112569</text:p>
            <text:p text:style-name="common-al">Zaakadres: Rengersweg 51, Oentsjerk</text:p>
            <text:p text:style-name="common-al">Omschrijving: het permanent vergroten van het terras in de zomerperiode</text:p>
            <text:p text:style-name="common-al">Datum ontvangst: 18-04-2024</text:p>
            <text:p text:style-name="common-al">Datum bekendmaking: 03-04-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7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37112569</meta:user-defined>
    <meta:user-defined meta:name="DCTERMS.abstract">het permanent vergroten van het terras in de zomerperio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ermanent vergroten van het terras in de zomerperiode</meta:user-defined>
    <meta:user-defined meta:name="DCTERMS.W3CDTF/DCTERMS.available">2025-04-09</meta:user-defined>
    <meta:user-defined meta:name="DCTERMS.W3CDTF/OVERHEIDop.jaargang">2025</meta:user-defined>
    <meta:user-defined meta:name="OVERHEIDop.publicationIssue">149728</meta:user-defined>
    <meta:user-defined meta:name="OVERHEIDop.GmbID/DC.identifier">gmb-2025-149728</meta:user-defined>
    <meta:user-defined meta:name="OVERHEIDop.versieInformatie"/>
  </office:meta>
</office:document-meta>
</file>