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587, het bouwen van een woning en het realiseren van een uitweg Einthovenlaan 26 (kavel 4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5 09:38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97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39587</meta:user-defined>
    <meta:user-defined meta:name="DCTERMS.abstract">het bouwen van een woning en het realiseren van een uitweg Einthovenlaan 26 (kavel 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587, het bouwen van een woning en het realiseren van een uitweg Einthovenlaan 26 (kavel 49)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25</meta:user-defined>
    <meta:user-defined meta:name="OVERHEIDop.GmbID/DC.identifier">gmb-2025-149725</meta:user-defined>
    <meta:user-defined meta:name="OVERHEIDop.versieInformatie"/>
  </office:meta>
</office:document-meta>
</file>