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Pastoo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Pastoorstraat 1A </text:p>
            <text:p text:style-name="common-al">Betreft: nieuwe onderneming   </text:p>
            <text:p text:style-name="common-al">Zaaknummer: 45377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7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Pastoorstraat 1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24</meta:user-defined>
    <meta:user-defined meta:name="OVERHEIDop.GmbID/DC.identifier">gmb-2025-149724</meta:user-defined>
    <meta:user-defined meta:name="OVERHEIDop.versieInformatie"/>
  </office:meta>
</office:document-meta>
</file>