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 oktober 2024;</text:p>
            <text:p text:style-name="al"/>
            <text:p text:style-name="al">gelet op artikel 160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Artikel 45 Afdelingshoofd Stadstoezicht (STZ)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mandaat</text:span>
                      <text:span text:style-name="nadrukvet"> toegest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Het afdelingshoofd STZ is bevoegd tot het opleggen van een last onder bestuursdwang en daarmee tevens het opleggen van een last dwangsom, op grond van artikel 125 Gemeentewet in samenhang met titel 5.3 van de Algemene wet bestuursrecht, wegens handelen of nalaten in strijd met artikel 4:5 en artikel 4:6 (destructie van dode gezelschapsdieren), artikel 5:2 (voertuigwrakken en excessief parkeren), artikel 5:6 (fietsen, bromfietsen of vergelijkbare voertuigen), artikel 5:6a (parkeerexcessen fietsen, bromfietsen of vergelijkbare voertuigen) van de Algemene plaatselijke Gouda 2020.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text:span text:style-name="nadrukcur">zonder omgevingsvergunning of een ligplaatsovereenkomst een ligplaats innemen</text:span>), artikel 3.96 (zonder omgevingsvergunning een houtopstand vellen of doen vellen), artikel 3.101 (naleven verplichtingen met betrekking tot houtopstanden) van de Verordening fysieke leefomgeving.</text:p>
                  </table:table-cell>
                  <table:table-cell table:style-name="cell_frame_all" table:number-rows-spanned="1" table:number-columns-spanned="1">
                    <text:p text:style-name="table_al">Het afdelingshoofd STZ is bevoegd tot het opleggen van een last onder bestuursdwang en daarmee tevens het opleggen van een last dwangsom, op grond van artikel 125 Gemeentewet in samenhang met titel 5.3 van de Algemene wet bestuursrecht, wegens handelen of nalaten in strijd met artikel 4:5 en artikel 4:6 (destructie van dode gezelschapsdieren), artikel 5:2 (voertuigwrakken en excessief parkeren), artikel 5:6 (fietsen, bromfietsen of vergelijkbare voertuigen), artikel 5:6a (parkeerexcessen fietsen, bromfietsen of vergelijkbare voertuigen) van de Algemene plaatselijke Gouda 2020.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text:span text:style-name="nadrukvet">zonder ontheffing of overeenkomst een ligplaats in te nemen op plekken waar dat niet is toegestaan</text:span>), artikel 3.96 (zonder omgevingsvergunning een houtopstand vellen of doen vellen), artikel 3.101 (naleven verplichtingen met betrekking tot houtopstanden) van de Verordening fysieke leefomgeving.</text:p>
                  </table:table-cell>
                </table:table-row>
                <table:table-row table:style-name="row">
                  <table:table-cell table:style-name="cell_frame_all" table:number-rows-spanned="1" table:number-columns-spanned="1">
                    <text:p text:style-name="table_al">&lt;nieuw lid 7&gt;</text:p>
                  </table:table-cell>
                  <table:table-cell table:style-name="cell_frame_all" table:number-rows-spanned="1" table:number-columns-spanned="1">
                    <text:p text:style-name="table_al">
                      <text:span text:style-name="nadrukvet">7. Het afdelingshoofd STZ is bevoegd tot het besluiten op aanvragen om ontheffingen zoals bedoeld in artikel 3.84 lid 1 en lid 2 Verordening fysieke leefomgeving Gouda.</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een dag na bekendmaking in werking. De inwerkingtreding is niet eerder dan nadat de wijziging van de Verordening fysieke leefomgeving Gouda (dossier: 8505) in werking is getreden.</text:p>
          </text:section>
          <text:section text:name="artikel_id1-3-2-2-3" text:style-name="artikel">
            <text:p text:style-name="artikel_kop_titel"><text:span text:style-name="artikel_kop_label">Artikel</text:span> <text:span text:style-name="artikel_kop_nr">III</text:span> </text:p>
            <text:p text:style-name="al">Het afdelingshoofd STZ is ook gemandateerd om te besluiten op aanvragen om een ligplaatsvergunning indien het overgangsrecht van het wijzigingsbesluit van de Verordening fysieke leefomgeving Gouda (dossier: 8505) in werking is. </text:p>
          </text:section>
        </text:section>
        <text:section text:name="regeling-sluiting_id1-3-2-3" text:style-name="regeling-sluiting">
          <text:section text:name="ondertekening_id1-3-2-3-1">
            <text:p><text:span text:style-name="functie">Aldus besloten in de vergadering van 1 oktober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OVERHEIDop.referentienummer">8632</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5-01-14</meta:user-defined>
    <meta:user-defined meta:name="DCTERMS.W3CDTF/OVERHEIDop.jaargang">2025</meta:user-defined>
    <meta:user-defined meta:name="OVERHEIDop.publicationIssue">14972</meta:user-defined>
    <meta:user-defined meta:name="OVERHEIDop.betreftRegeling">CVDR634429_35</meta:user-defined>
    <meta:user-defined meta:name="OVERHEIDop.GmbID/DC.identifier">gmb-2025-14972</meta:user-defined>
    <meta:user-defined meta:name="xs:date/OVERHEIDop.startdatum">2025-01-15</meta:user-defined>
    <meta:user-defined meta:name="OVERHEIDop.versieInformatie"/>
  </office:meta>
</office:document-meta>
</file>