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vlonder / steiger Bodegraafsestraatweg 69, 2805 G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Omgevingsdienst Midden-Holland (ODMH) namens gemeente Gouda besloten om de beslistermijn van de aanvraag met kenmerk 2025-00002435 voor het plaatsen van een vlonder / steiger op de locatie Bodegraafsestraatweg 69, 2805 G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97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43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vlonder / steiger Bodegraafsestraatweg 69, 2805 GL Goud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19</meta:user-defined>
    <meta:user-defined meta:name="OVERHEIDop.GmbID/DC.identifier">gmb-2025-149719</meta:user-defined>
    <meta:user-defined meta:name="OVERHEIDop.versieInformatie"/>
  </office:meta>
</office:document-meta>
</file>