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585, het realiseren van een luifel Sportlaan 11-1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4-2025 21:1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971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9585</meta:user-defined>
    <meta:user-defined meta:name="DCTERMS.abstract">het realiseren van een luifel Sportlaan 11-1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585, het realiseren van een luifel Sportlaan 11-13 te Almelo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17</meta:user-defined>
    <meta:user-defined meta:name="OVERHEIDop.GmbID/DC.identifier">gmb-2025-149717</meta:user-defined>
    <meta:user-defined meta:name="OVERHEIDop.versieInformatie"/>
  </office:meta>
</office:document-meta>
</file>