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zijkant van de woning aan Burgemeester Mallenslaan 12, 5171 JK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urgemeester Mallenslaan 12, 5171 JK Kaatsheuvel,</text:span> het realiseren van een aanbouw aan de zijkant van de woning (0809Z2506865 ontvangen 02-04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971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1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1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6865</meta:user-defined>
    <dc:language>nl</dc:language>
    <meta:user-defined meta:name="OVERHEIDop.locatietype/OVERHEIDop.gebiedsmarkering">Punt</meta:user-defined>
    <meta:user-defined meta:name="DC.title">Aanvraag vergunning voor het realiseren van een aanbouw aan de zijkant van de woning aan Burgemeester Mallenslaan 12, 5171 JK Kaatsheuve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16</meta:user-defined>
    <meta:user-defined meta:name="OVERHEIDop.GmbID/DC.identifier">gmb-2025-149716</meta:user-defined>
    <meta:user-defined meta:name="OVERHEIDop.versieInformatie"/>
  </office:meta>
</office:document-meta>
</file>