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BMW met kenteken (PL) ELA-AL50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George Stephensonweg staat geparkeerd en dat zij op grond van artikel 5.4 van de Algemene Plaatselijke Verordening Vlaardingen 2019 een last onder bestuursdwang opleggen:</text:p>
            <text:p text:style-name="common-al">Type: BMW </text:p>
            <text:p text:style-name="common-al">Kleur: Zwart</text:p>
            <text:p text:style-name="common-al">Kenteken: (PL) ELA-AL50</text:p>
            <text:p text:style-name="common-al">Locatie: George Stephensonweg </text:p>
            <text:p text:style-name="common-al">Op donderdag 20 maart 2025 hebben toezichthouders van de gemeente Vlaardingen aan de George Stephensonweg een voertuig zien staan. Het betreft een auto van het merk BMW, kleur zwart. Het voertuig heeft een ingeslagen ruit die geïmproviseerd is afgedekt met zeil en een lekke voorband. Het voertuig wordt daarom aangemerkt als een defect voertuig in de zin van artikel 5.4 van de APV. </text:p>
            <text:p text:style-name="common-al">De toezichthouders hebben donderdag 20 maart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zaterdag 22 maart, zondag 23 maart, maandag 24 maart en dinsdag 25 maart 2025 is er geconstateerd dat het voertuig nog steeds in dezelfde toestand op dezelfde locatie staat. Dit betekent dat er geen gehoor wordt gegeven aan onze waarschuwing. </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George Stephenson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71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warte BMW met kenteken (PL) ELA-AL50 aan George Stephensonweg te Vlaardingen</meta:user-defined>
    <meta:user-defined meta:name="DCTERMS.W3CDTF/DCTERMS.available">2025-04-08</meta:user-defined>
    <meta:user-defined meta:name="DCTERMS.W3CDTF/OVERHEIDop.jaargang">2025</meta:user-defined>
    <meta:user-defined meta:name="OVERHEIDop.publicationIssue">149715</meta:user-defined>
    <meta:user-defined meta:name="OVERHEIDop.GmbID/DC.identifier">gmb-2025-149715</meta:user-defined>
    <meta:user-defined meta:name="OVERHEIDop.versieInformatie"/>
  </office:meta>
</office:document-meta>
</file>