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balkenvloer op de begane grond door een geïsoleerde betonnen renovatievloer aan Admiraal de Ruyterlaan 4. 2341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dmiraal de Ruyterlaan 4, 2341KC Oegstgeest - vervangen van de houten balkenvloer op de begane grond door een geïsoleerde betonnen renovatievloer (10-01-2025/ /Z/24/20494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97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4944</meta:user-defined>
    <meta:user-defined meta:name="DCTERMS.abstract">het vervangen van de houten balkenvloer op de begane grond door een geïsoleerde betonnen renovatie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houten balkenvloer op de begane grond door een geïsoleerde betonnen renovatievloer aan Admiraal de Ruyterlaan 4. 2341KC Oegstgeest</meta:user-defined>
    <meta:user-defined meta:name="DCTERMS.W3CDTF/DCTERMS.available">2025-01-14</meta:user-defined>
    <meta:user-defined meta:name="DCTERMS.W3CDTF/OVERHEIDop.jaargang">2025</meta:user-defined>
    <meta:user-defined meta:name="OVERHEIDop.externeBijlage">OEGSTGEEST_202501_GFO_ZAKEN_817709_Admiraal de ...|exb-2025-1291</meta:user-defined>
    <meta:user-defined meta:name="OVERHEIDop.publicationIssue">14971</meta:user-defined>
    <meta:user-defined meta:name="OVERHEIDop.GmbID/DC.identifier">gmb-2025-14971</meta:user-defined>
    <meta:user-defined meta:name="OVERHEIDop.versieInformatie"/>
  </office:meta>
</office:document-meta>
</file>