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Elderveld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Diner 66</text:p>
            <text:p text:style-name="common-al">Locatie: Elderveldplein 21 6843JA ARNHEM</text:p>
            <text:p text:style-name="common-al">Zaaknummer: 45201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7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Elderveldplein 2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03</meta:user-defined>
    <meta:user-defined meta:name="OVERHEIDop.GmbID/DC.identifier">gmb-2025-149703</meta:user-defined>
    <meta:user-defined meta:name="OVERHEIDop.versieInformatie"/>
  </office:meta>
</office:document-meta>
</file>