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olstraat 10A, 3581WX Utrecht, GU-Z2025-0009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lstraat 10A, 3581WX Utrecht</text:p>
            <text:p text:style-name="common-al">GU-Z2025-000968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7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680</meta:user-defined>
    <meta:user-defined meta:name="DCTERMS.abstract">Verleende vergunning voor koopwoning niet zelf gebruiken - opkoopbescherming, Bolstraat 10A, 3581WX Utrecht, GU-Z2025-00096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olstraat 10A, 3581WX Utrecht, GU-Z2025-0009680</meta:user-defined>
    <meta:user-defined meta:name="OVERHEIDop.datumEindeReactietermijn">2025-05-15</meta:user-defined>
    <meta:user-defined meta:name="OVERHEIDop.terinzageleggingBG">https://jeleefomgeving.nl/inzien/002220647/6a9e2a7d-d327-4ef6-bc3b-408a55fe86df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02</meta:user-defined>
    <meta:user-defined meta:name="OVERHEIDop.GmbID/DC.identifier">gmb-2025-149702</meta:user-defined>
    <meta:user-defined meta:name="OVERHEIDop.versieInformatie"/>
  </office:meta>
</office:document-meta>
</file>