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2-1-1">
      <style:table-column-properties/>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office:automatic-styles>
  <office:body>
    <office:text>
      <text:p text:style-name="new_page_staatscourant"/>
      <text:p text:style-name="single-kop-titel">Aanwijzingsbesluit werkingsgebieden gebiedsontzeggingen en verwijderingsbevelen Heerlen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Namens de burgemeester van Heerlen kunnen politieagenten en buitengewoon opsporingsambtenaren aan personen een gebiedsontzegging (meerdere dagen tot weken) of verwijderingsbevel (12 of 24 uur) opleggen. Het is een verbod om gedurende de opgelegde periode in een of meerdere gebieden aanwezig te zijn. Deze gebieden zijn hetzelfde als de wijkgrenzen. </text:p>
            <text:p text:style-name="al"/>
            <text:p text:style-name="al">Een gebiedsontzegging wordt opgelegd aan personen die de openbare orde hebben verstoord. Daarbij wordt onderscheid gemaakt tussen lichte en zware feiten. Hoe zwaarder de feiten, hoe langer de gebiedsontzegging geldt. Ook bij recidive (herhaalde overtreding) wordt de duur van de ontzegging langer.</text:p>
            <text:p text:style-name="al"/>
            <text:p text:style-name="al">De gebiedsontzeggingen zijn in de loop van de jaren een zeer effectief middel gebleken om hinderlijk en openbare orde verstorend gedrag stevig aan te pakken. De ontzegging of het bevel kan direct na de verstorende gedraging op straat worden gegeven. Waarbij de overtreder meteen zijn zienswijzen kan geven. Het besluit wordt aan de hand van een voorgedrukt besluit ingevuld en meteen fysiek uitgereikt. Het effect is groot omdat de maatregel meestal direct na de gedraging volgt.</text:p>
            <text:p text:style-name="al"/>
            <text:p text:style-name="al">Het college wijst de gebieden aan waarvoor de burgemeester de ontzeggin-gen kan laten opleggen.</text:p>
            <text:p text:style-name="al"/>
            <text:p text:style-name="al">Afhankelijk van onder meer de gedraging en de impact daarvan op de omgeving, de locatie en het tijdstip kan er ook gekozen worden om een verwijderingsbevel te geven. Dit is de meest milde vorm van een gebiedsontzegging omdat de tijdsduur beperkt is (in beginsel 12 uur) en daarmee de bewegingsvrijheid van de overtreder minimaal beperkt wordt. Of andersom, een stevige en niet vrijblijvende waarschuwing. </text:p>
            <text:p text:style-name="al"/>
            <text:p text:style-name="al">De openbare orde is de normale gang van het maatschappelijk leven op een bepaalde plaats en onder de gegeven omstandigheden. Wat in de ene buurt als redelijk normaal gezien wordt kan op een andere locatie wel als verstorend ervaren worden. Of strafbare feiten zijn gepleegd is niet bepalend voor het antwoord op de vraag of sprake is van verstoring van de openbare orde. Criminele activiteiten zoals (winkel)diefstal worden ieder geval wel als verstorend voor de openbare orde aangenomen. </text:p>
            <text:p text:style-name="al"/>
            <text:p text:style-name="al">
            <text:span text:style-name="nadrukvet">Besluit:</text:span>
          </text:p>
            <text:p text:style-name="al">Op grond artikel 2:57, eerste lid van de Algemene Plaatselijke Verordening Heerlen 2021 de navolgende werkingsgebieden gebiedsontzeggingen en verwijderingsbevel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navolgende gebieden kan de burgemeester het bevel (laten) geven zich in een bepaalde richting te verwijderen of een gebiedsontzegging voor bepaalde tijd op te leggen:</text:p>
            <text:p text:style-name="al"/>
            <text:p text:style-name="al">
            <text:span text:style-name="nadrukcur">Begrenzing is het gebied gelegen tussen de genoemde (water)wegen alsmede de (water)wegen zelf. Op</text:span>
            <text:a xlink:href="https://www.heerlen.nl/gebiedsontzeggingen" xlink:type="simple">
              <text:span text:style-name="nadrukondlijn">www.heerlen.nl/gebiedsontzeggingen</text:span>
            </text:a>
            <text:span text:style-name="nadrukcur">zijn kaarten en luchtfoto’s beschikbaar van de werkingsgebieden.</text:span>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aria Gewanden - Terschuren</text:p>
                  </table:table-cell>
                </table:table-row>
                <table:table-row table:style-name="row">
                  <table:table-cell table:style-name="cell_frame_all" table:number-rows-spanned="1" table:number-columns-spanned="2">
                    <text:p text:style-name="table_al">Terschurenvoetpad, Laervoetpad, Klinkertstraat, Juliana Bernhardlaan, Pastoorskuilenweg, Juliana Bernhardlaan, Randweg, Jeugrubbenweg, Wienweg, Vaesraderwienweg, gemeentegrens met Beekdaelen, Ringweg Parkstad (N300), gemeentegrens met Beekdaelen</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riarade</text:p>
                  </table:table-cell>
                </table:table-row>
                <table:table-row table:style-name="row">
                  <table:table-cell table:style-name="cell_frame_all" table:number-rows-spanned="1" table:number-columns-spanned="2">
                    <text:p text:style-name="table_al">Allee, Akerstraat-Noord, Kastanjelaan, Pastoorskuilenweg, Randweg, Ringweg Parkstad (N300)</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oensbroek – De Dem</text:p>
                  </table:table-cell>
                </table:table-row>
                <table:table-row table:style-name="row">
                  <table:table-cell table:style-name="cell_frame_all" table:number-rows-spanned="1" table:number-columns-spanned="2">
                    <text:p text:style-name="table_al">Kastanjelaan, Pastoorskuilenweg, Juliana Bernhardlaan, Kasteel Hoensbroeklaan, Gravin van Schönbornlaan, langs het waterbekken, Terhoevenderweg, Akerstraat-Noord</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ieuw Lotbroek</text:p>
                  </table:table-cell>
                </table:table-row>
                <table:table-row table:style-name="row">
                  <table:table-cell table:style-name="cell_frame_all" table:number-rows-spanned="1" table:number-columns-spanned="2">
                    <text:p text:style-name="table_al">Autoweg A76, Laervoetpad, Juliana Bernhardlaan, Kasteel Hoensbroeklaan, Gravin van Schönbornlaan, Koumenweg, Heerlerweg, Prins Clausstraat, Verlengde Klinkertstraat</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Koumen</text:p>
                  </table:table-cell>
                </table:table-row>
                <table:table-row table:style-name="row">
                  <table:table-cell table:style-name="cell_frame_all" table:number-rows-spanned="1" table:number-columns-spanned="2">
                    <text:p text:style-name="table_al">Antwerpseweg N281, Terlindenweg, Beersdalweg, Terhoevenderweg, langs het waterbekken, Koumenweg, Heerlerweg, langs achterzijde woningen en bedrijventerrein, Prins Clausstraat</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rieheide – De Stack</text:p>
                  </table:table-cell>
                </table:table-row>
                <table:table-row table:style-name="row">
                  <table:table-cell table:style-name="cell_frame_all" table:number-rows-spanned="1" table:number-columns-spanned="2">
                    <text:p text:style-name="table_al">Willem Barentszweg, Europalaan, Unolaan, Vrijheerenberg, Kamperheideweg, Heerenweg, gemeentegrens met Brunssum, Passartweg, groengebied ter hoogte van Marco Polostraat en Houtmanstraat, John Franklinstraat</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erlerheide - Passart</text:p>
                  </table:table-cell>
                </table:table-row>
                <table:table-row table:style-name="row">
                  <table:table-cell table:style-name="cell_frame_all" table:number-rows-spanned="1" table:number-columns-spanned="2">
                    <text:p text:style-name="table_al">Passartweg, langs achterzijde vijver en achterzijde woningen Carisven, John Franklinstraat, Willem Barentzsweg, Europalaan, Unolaan, Ganzeweide, Terhoevenderweg</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ksenberg</text:p>
                  </table:table-cell>
                </table:table-row>
                <table:table-row table:style-name="row">
                  <table:table-cell table:style-name="cell_frame_all" table:number-rows-spanned="1" table:number-columns-spanned="2">
                    <text:p text:style-name="table_al">Unolaan, Vrijheerenberg, Kamperheideweg, langs het groengebied ter hoogte van Kievitstraat, Zwaluwstraat, Koolkoelenweg, Bokstraat</text:p>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chrieversheide</text:p>
                  </table:table-cell>
                </table:table-row>
                <table:table-row table:style-name="row">
                  <table:table-cell table:style-name="cell_frame_all" table:number-rows-spanned="1" table:number-columns-spanned="2">
                    <text:p text:style-name="table_al">Brunssummerheide (deel op Heerlens grondgebied) en in het zuiden begrenst door de Euregioweg inclusief Musschenbroek, Palemigerboord, Heerenweg, Zilverzandstraat, Heideveldweg</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Rennemig - Beersdal</text:p>
                  </table:table-cell>
                </table:table-row>
                <table:table-row table:style-name="row">
                  <table:table-cell table:style-name="cell_frame_all" table:number-rows-spanned="1" table:number-columns-spanned="2">
                    <text:p text:style-name="table_al">Heerenweg, Palemigerboord, Schelsberg, Euregioweg, Beersdalweg, Terhoevenderweg, Ganzeweide, Bokstraat, wandel- en fietspad langs de vijvers tot aan de Heerenweg</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Zeswegen – Nieuw Husken</text:p>
                  </table:table-cell>
                </table:table-row>
                <table:table-row table:style-name="row">
                  <table:table-cell table:style-name="cell_frame_all" table:number-rows-spanned="1" table:number-columns-spanned="2">
                    <text:p text:style-name="table_al">Beersdalweg, Terhoevenderweg, spoorlijn gelegen achter de Dudoklaan, spoorlijn achter In de Cramer, spoorlijn richting Maastricht, Antwerpseweg N281, Parallelweg, Looierstraat, Mijnmuseumpad, CBS-weg, Kloosterweg</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chandelen-Grasbroek</text:p>
                  </table:table-cell>
                </table:table-row>
                <table:table-row table:style-name="row">
                  <table:table-cell table:style-name="cell_frame_all" table:number-rows-spanned="1" table:number-columns-spanned="2">
                    <text:p text:style-name="table_al">Euregioweg, Schelsberg, Sittarderweg, Palemigerboord, Schandelerboord, Spoorsingel, Looierstraat, Mijnmuseumpad, CBS-weg, Kloosterweg</text:p>
                  </table:table-cell>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eezenbroek-Schaesbergerveld</text:p>
                  </table:table-cell>
                </table:table-row>
                <table:table-row table:style-name="row">
                  <table:table-cell table:style-name="cell_frame_all" table:number-rows-spanned="1" table:number-columns-spanned="2">
                    <text:p text:style-name="table_al">spoorlijn gelegen tussen de Groene Boord en de Euregioweg, Euregioweg, Schaesbergweg, gemeentegrens met Landgraaf, Euregioweg, Palemigerboord, Schandelerboord</text:p>
                  </table:table-cell>
                </table:table-row>
              </table:table>
              <text:p text:style-name="table_bottom"/>
            </text:section>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erlen-Centrum</text:p>
                  </table:table-cell>
                </table:table-row>
                <table:table-row table:style-name="row">
                  <table:table-cell table:style-name="cell_frame_all" table:number-rows-spanned="1" table:number-columns-spanned="2">
                    <text:p text:style-name="table_al">Groene Boord, Sint Antoniusweg, Sint Fransiscusweg, Ruys de Beerenbroucklaan, Burg. Gijzelslaan, Welterlaan, Antwerpseweg N281, Looierstraat, Spoorsingel tot aan de Willemstraat</text:p>
                  </table:table-cell>
                </table:table-row>
              </table:table>
              <text:p text:style-name="table_bottom"/>
            </text:section>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Eikenderveld</text:p>
                  </table:table-cell>
                </table:table-row>
                <table:table-row table:style-name="row">
                  <table:table-cell table:style-name="cell_frame_all" table:number-rows-spanned="1" table:number-columns-spanned="2">
                    <text:p text:style-name="table_al">Looierstraat, Parallelweg, Antwerpseweg N281</text:p>
                  </table:table-cell>
                </table:table-row>
              </table:table>
              <text:p text:style-name="table_bottom"/>
            </text:section>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oonboulevard – Ten Esschen</text:p>
                  </table:table-cell>
                </table:table-row>
                <table:table-row table:style-name="row">
                  <table:table-cell table:style-name="cell_frame_all" table:number-rows-spanned="1" table:number-columns-spanned="2">
                    <text:p text:style-name="table_al">Autoweg A76, gemeentegrens met Voerendaal tot aan de Terlinderweg, Antwerpseweg N281, Beersdalweg, wandel- en fietspad ter hoogte van de Rietveldstraat en Seelenstraat, Terhoevenderweg, spoorlijn tot aan de Dudoklaan, spoorlijn richting Maastricht </text:p>
                  </table:table-cell>
                </table:table-row>
              </table:table>
              <text:p text:style-name="table_bottom"/>
            </text:section>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Welten - Benzenrade</text:p>
                  </table:table-cell>
                </table:table-row>
                <table:table-row table:style-name="row">
                  <table:table-cell table:style-name="cell_frame_all" table:number-rows-spanned="1" table:number-columns-spanned="2">
                    <text:p text:style-name="table_al">Benzenrade, Bremersweg, autoweg A76, gemeentegrens met Voerendaal, spoorlijn gelegen tussen de autoweg A76 en de Antwerpseweg N281, Antwerpseweg overgaand in de Keulseweg N281 tot aan de Bremersweg</text:p>
                  </table:table-cell>
                </table:table-row>
              </table:table>
              <text:p text:style-name="table_bottom"/>
            </text:section>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kkerveld - Aardveld</text:p>
                  </table:table-cell>
                </table:table-row>
                <table:table-row table:style-name="row">
                  <table:table-cell table:style-name="cell_frame_all" table:number-rows-spanned="1" table:number-columns-spanned="2">
                    <text:p text:style-name="table_al">Welterlaan, Burg. Gijzelstraat, Ruys de Beerenbroucklaan, Sint Fransiscusweg, Bongaertslaan, Caumerbeeklaan, Burg. Waszinkstraat, Tacitusstraat, Celsusstraat, Antwerpseweg N281</text:p>
                  </table:table-cell>
                </table:table-row>
              </table:table>
              <text:p text:style-name="table_bottom"/>
            </text:section>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Caumerveld – Douve Weien</text:p>
                  </table:table-cell>
                </table:table-row>
                <table:table-row table:style-name="row">
                  <table:table-cell table:style-name="cell_frame_all" table:number-rows-spanned="1" table:number-columns-spanned="2">
                    <text:p text:style-name="table_al">Keulseweg N281, John F Kennedylaan, Eisenhouwerstraat, Corisbergweg, Onderste Caumer, Johannes XXIII Singel, Caumermolenweg, Caumerbeek (waterweg), Molenberglaan, Caumerbeeklaan, Burgemeester Waszinkstraat, Tactitusstraat </text:p>
                  </table:table-cell>
                </table:table-row>
              </table:table>
              <text:p text:style-name="table_bottom"/>
            </text:section>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Molenberg</text:p>
                  </table:table-cell>
                </table:table-row>
                <table:table-row table:style-name="row">
                  <table:table-cell table:style-name="cell_frame_all" table:number-rows-spanned="1" table:number-columns-spanned="2">
                    <text:p text:style-name="table_al">spoorlijn gelegen tussen de spoorbrug Groene Boord en Euregioweg, Euregioweg, gemeentegrens met Landgraaf tot aan de fietsbrug over de Euregioweg, Pegasuslaan, groengebied Kaldeborn, Corisbergweg, Onderste Caumer, Johannes XXIII singel, Caumermolenweg, Caumerbeek (waterweg), Caumerbeeklaan, Bongaertslaan, Sint Fransiscusweg, Sint Antoniusweg, Groene Boord</text:p>
                  </table:table-cell>
                </table:table-row>
              </table:table>
              <text:p text:style-name="table_bottom"/>
            </text:section>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erlerbaan-Centrum</text:p>
                  </table:table-cell>
                </table:table-row>
                <table:table-row table:style-name="row">
                  <table:table-cell table:style-name="cell_frame_all" table:number-rows-spanned="1" table:number-columns-spanned="2">
                    <text:p text:style-name="table_al">Euregioweg, Karmelstraat, wandel- en fietspad kruisend met de Gaffelhof, Egstraat, Palestinastraat, Vullingsweg, Romeinenstraat, Caumerweg, Heerlerbaan tot aan de Euregioweg, gemeentegrens met Kerkrade</text:p>
                  </table:table-cell>
                </table:table-row>
              </table:table>
              <text:p text:style-name="table_bottom"/>
            </text:section>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erlerbaan - Schil</text:p>
                  </table:table-cell>
                </table:table-row>
                <table:table-row table:style-name="row">
                  <table:table-cell table:style-name="cell_frame_all" table:number-rows-spanned="1" table:number-columns-spanned="2">
                    <text:p text:style-name="table_al">Euregioweg vanaf de Heerlerbaan, Imstenraderweg, autoweg A76, Benzenrade, Bremersweg, Keulseweg N281, John F Kennedylaan, Heesbergstraat,, Eisenhouwerstraat, Corisbergweg, fietspad tot aan de Euregioweg, gemeentegrens met Landgraaf</text:p>
                  </table:table-cell>
                </table:table-row>
              </table:table>
              <text:p text:style-name="table_bottom"/>
            </text:section>
            <text:p text:style-name="al"/>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Beitel</text:p>
                  </table:table-cell>
                </table:table-row>
                <table:table-row table:style-name="row">
                  <table:table-cell table:style-name="cell_frame_all" table:number-rows-spanned="1" table:number-columns-spanned="2">
                    <text:p text:style-name="table_al">landsgrens met Duitsland, gemeentegrens met Simpelveld, Imstenraderweg, Euregioweg, Keulseweg N281</text:p>
                  </table:table-cell>
                </table:table-row>
              </table:table>
              <text:p text:style-name="table_bottom"/>
            </text:section>
            <text:p text:style-name="al"/>
            <text:section text:name="table_id1-3-2-2-1-52" text:style-name="table">
              <text:p text:style-name="table_top"/>
              <table:table table:style-name="tgroup">
                <table:table-column table:style-name="id1-3-2-2-1-52-1-1"/>
                <table:table-row table:style-name="row">
                  <table:table-cell table:style-name="cell_frame_all" table:number-rows-spanned="1" table:number-columns-spanned="1">
                    <text:p text:style-name="table_al">
                      <text:span text:style-name="nadrukvet">Uitgaanscentrum</text:span>
                    </text:p>
                  </table:table-cell>
                </table:table-row>
                <table:table-row table:style-name="row">
                  <table:table-cell table:style-name="cell_frame_all" table:number-rows-spanned="1" table:number-columns-spanned="1">
                    <text:p text:style-name="table_al">Bekkerweg, Kruisstraat, Geerstraat, Parallelweg, Looierstraat, Spoorsingel, Groene Boord, Sint Antoniusweg, Sint Fransciscusweg, Ruys de Beerenbrouckla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trekking oud aanwijzingsbesluit</text:p>
            <text:p text:style-name="al">Het uitwerkingsbesluit ‘Gebiedsontzeggingengebied Heerlen’, vastgesteld 10 januari 2017, en in werking getreden op 14 januari 2017,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werkingsgebieden gebiedsontzeggingen en verwijderingsbevelen Heerlen (2025)’.</text:p>
          </text:section>
        </text:section>
        <text:section text:name="regeling-sluiting_id1-3-2-3" text:style-name="regeling-sluiting">
          <text:section text:name="ondertekening_id1-3-2-3-1">
            <text:p><text:span text:style-name="functie">Aldus besloten tijdens de vergadering van het college van burgemeester en wethouders van Heerlen op 07 januari 2025, </text:span></text:p>
          </text:section>
          <text:section text:name="ondertekening_id1-3-2-3-2">
            <text:p><text:span text:style-name="functie"/></text:p>
            <text:p><text:span text:style-name="functie">de wnd. gemeentesecretaris </text:span></text:p>
            <text:p><text:span text:style-name="functie">drs. D. Huurdeman </text:span></text:p>
          </text:section>
          <text:section text:name="ondertekening_id1-3-2-3-3">
            <text:p><text:span text:style-name="functie"/></text:p>
            <text:p><text:span text:style-name="functie">de burgemeester</text:span></text:p>
            <text:p><text:span text:style-name="functie">drs. R. Wev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Bent u het niet eens met dit besluit? Dan kunt u een bezwaarschrift indienen. Dit kunt u op twee manieren doen: digitaal of schriftelijk.</text:p>
          <text:p text:style-name="al"/>
          <text:p text:style-name="al">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al"/>
          <text:p text:style-name="al">
          <text:span text:style-name="nadrukcur">Digitaal indienen</text:span>
        </text:p>
          <text:p text:style-name="al">U kunt niet via e-mail een bezwaarschrift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al"/>
          <text:p text:style-name="al">
          <text:span text:style-name="nadrukcur">Schriftelijk indienen</text:span>
        </text:p>
          <text:p text:style-name="al">Wilt u of kunt u geen gebruik maken van het digitale formulier? Dan kunt u uw bezwaarschrift ook per post sturen naar: de burgemeester van de gemeente Heerlen, Postbus 1, 6400 AA, Heerlen.</text:p>
          <text:p text:style-name="al"/>
          <text:p text:style-name="al">Zet in uw bezwaarschrift ten minste :</text:p>
          <text:list text:style-name="id1-3-2-4-13">
            <text:list-item text:style-override="id1-3-2-4-13-1">
              <text:number>-</text:number>
              <text:p text:style-name="al">tegen welk besluit u bezwaar maakt;</text:p>
            </text:list-item>
            <text:list-item text:style-override="id1-3-2-4-13-2">
              <text:number>-</text:number>
              <text:p text:style-name="al">de datum en het kenmerk van het besluit waartegen u bezwaar maakt; </text:p>
            </text:list-item>
            <text:list-item text:style-override="id1-3-2-4-13-3">
              <text:number>-</text:number>
              <text:p text:style-name="al">uw naam, adres en woonplaats;</text:p>
            </text:list-item>
            <text:list-item text:style-override="id1-3-2-4-13-4">
              <text:number>-</text:number>
              <text:p text:style-name="al">waarom u bezwaar maakt;</text:p>
            </text:list-item>
            <text:list-item text:style-override="id1-3-2-4-13-5">
              <text:number>-</text:number>
              <text:p text:style-name="al">uw handtekening;</text:p>
            </text:list-item>
            <text:list-item text:style-override="id1-3-2-4-13-6">
              <text:number>-</text:number>
              <text:p text:style-name="al">als u voor iemand anders bezwaar maakt, bijvoorbeeld namens een bedrijf, stuur dan een machtiging me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97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lgemene plaatselijke verordening Heerlen 2021]|[https://lokaleregelgeving.overheid.nl/CVDR662698/3</meta:user-defined>
    <meta:user-defined meta:name="OVERHEIDop.referentienummer">223605</meta:user-defined>
    <meta:user-defined meta:name="DCTERMS.alternative">Aanwijzingsbesluit werkingsgebieden gebiedsontzeggingen en verwijde-ringsbevelen Heerlen (2025)</meta:user-defined>
    <dc:language>nl</dc:language>
    <meta:user-defined meta:name="OVERHEIDop.locatietype/OVERHEIDop.gebiedsmarkering">Gemeente</meta:user-defined>
    <meta:user-defined meta:name="DC.title">Aanwijzingsbesluit werkingsgebieden gebiedsontzeggingen en verwijderingsbevelen Heerlen (2025)</meta:user-defined>
    <meta:user-defined meta:name="DCTERMS.W3CDTF/DCTERMS.available">2025-01-15</meta:user-defined>
    <meta:user-defined meta:name="DCTERMS.W3CDTF/OVERHEIDop.jaargang">2025</meta:user-defined>
    <meta:user-defined meta:name="OVERHEIDop.publicationIssue">14970</meta:user-defined>
    <meta:user-defined meta:name="OVERHEIDop.betreftRegeling">CVDR734182_1</meta:user-defined>
    <meta:user-defined meta:name="OVERHEIDop.GmbID/DC.identifier">gmb-2025-14970</meta:user-defined>
    <meta:user-defined meta:name="xs:date/OVERHEIDop.startdatum">2025-01-16</meta:user-defined>
    <meta:user-defined meta:name="OVERHEIDop.versieInformatie"/>
  </office:meta>
</office:document-meta>
</file>