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rombraak 16 Tijdelijk gebruik gemeentegrond voor opslag aan Krombraak 16, 4906 C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braak 16, 4906 CR Oosterhout,</text:span> Krombraak 16 Tijdelijk gebruik gemeentegrond voor opslag (1068461 ontvangen 31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6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61</meta:user-defined>
    <dc:language>nl</dc:language>
    <meta:user-defined meta:name="OVERHEIDop.locatietype/OVERHEIDop.gebiedsmarkering">Punt</meta:user-defined>
    <meta:user-defined meta:name="DC.title">Aanvraag vergunning voor Krombraak 16 Tijdelijk gebruik gemeentegrond voor opslag aan Krombraak 16, 4906 CR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699</meta:user-defined>
    <meta:user-defined meta:name="OVERHEIDop.GmbID/DC.identifier">gmb-2025-149699</meta:user-defined>
    <meta:user-defined meta:name="OVERHEIDop.versieInformatie"/>
  </office:meta>
</office:document-meta>
</file>