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oornemen tot verkoop/levering van een perceel gelegen aan de Emmastraat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Enschede maakt hierbij bekend dat de gemeente Enschede, hierna: “de Gemeente”, met betrekking de hieronder vermelde onroerende zaak voornemens is om een koopovereenkomst aan te gaan met twee serieuze gegadigden (de beoogde kopers).</text:p>
            <text:p text:style-name="al">De Gemeente is eigenaar van een perceel grond, gelegen aan de Emmastraat te Enschede, kadastraal bekend gemeente Enschede, sectie G, nummer 3921, ter grootte van 91 m2.</text:p>
            <text:p text:style-name="al">De Gemeente is voornemens om het bovengenoemd perceel, ter grootte van circa 91 m², aan de Emmastraat te verkopen. Dit perceel zal worden gesplitst in twee delen van respectievelijk 46 m² en 45 m², die afzonderlijk aan de beoogde kopers zullen worden verkocht.</text:p>
            <text:p text:style-name="al">De Gemeente meent op basis van de hierna genoemde objectieve, toetsbare en redelijke criteria dat de beoogde kopers de enige serieuze gegadigden zijn die in aanmerking komen voor de voorgenomen verkoop om de volgende redenen:</text:p>
            <text:p text:style-name="tussenkopcur">Objectieve, toetsbare en redelijke criteria</text:p>
            <text:list text:style-name="id1-3-2-2-1-7">
              <text:list-item text:style-override="id1-3-2-2-1-7-1">
                <text:number>•</text:number>
                <text:p text:style-name="al">Het perceel dat de Gemeente voornemens is te verkopen, grenst direct aan het eigendom van de beoogde kopers. De voorgenomen verkoop betreft twee gedeelten van respectievelijk circa 46 m² en 45 m², direct grenzend aan het perceel van de kopers. Derhalve zijn er geen andere gerechtigden die een eigendomspositie hebben direct aangrenzend aan het bovengenoemd perceel.</text:p>
              </text:list-item>
              <text:list-item text:style-override="id1-3-2-2-1-7-2">
                <text:number>•</text:number>
                <text:p text:style-name="al">Het perceel is ingesloten tussen twee woningen en fungeert als een afgesloten doorgang. De toegang aan de voorzijde is voorzien van een poort, waardoor alleen de beoogde kopers het perceel kunnen betreden met een sleutel. </text:p>
              </text:list-item>
              <text:list-item text:style-override="id1-3-2-2-1-7-3">
                <text:number>•</text:number>
                <text:p text:style-name="al">De beoogde kopers hebben aangegeven interesse te hebben in de aankoop van het gedeelte van het perceel, waarbij zij het reeds bestaande gebruik willen voortzetten. Na de voorgenomen verkoop blijven de eigendomsgrenzen ten opzichte van aangrenzende percelen logisch en rechtlijnig. Dit sluit aan bij het beleid van de Gemeente, aangezien zij streeft naar het behoud van duidelijke en goed afgebakende eigendomsgrenzen.</text:p>
              </text:list-item>
            </text:list>
            <text:p text:style-name="al">Gelet op het bovenstaande is er sprake van een situatie die de beoogde kopers in een ongelijke situatie plaatst ten opzichte van anderen, zodanig dat de Gemeente de beoogde kopers als de enige serieuze gegadigden voor de verkoop en levering van bovengenoemd perceel kan aanmerken en deze daarom één-op-één, rechtstreeks kan aanbieden en leveren.</text:p>
            <text:p text:style-name="tussenkopcur">Vervaltermijn</text:p>
            <text:p text:style-name="al">Bent u het oneens met dit voornemen van de gemeente? Dan moet u binnen 14 kalenderdagen na deze publicatie, dus uiterlijk op 21 april 2025, een kort geding indienen bij de bevoegde rechter van de Rechtbank Overijssel. </text:p>
            <text:p text:style-name="al"/>
            <text:p text:style-name="al">Als u een kort geding start, moet u ons dit ook binnen genoemde termijn van 14 kalenderdagen schriftelijk laten weten door de conceptdagvaarding per e-mail te sturen naar de afdeling Gebieds- en Projectontwikkeling van de Gemeente, e-mailadres: <text:a xlink:href="mailto:juristengpo@enschede.nl" xlink:type="simple">juristengpo@enschede.nl</text:a>.</text:p>
            <text:p text:style-name="al"/>
            <text:p text:style-name="al">Als er binnen 14 kalenderdagen na publicatie geen kort geding wordt aangespannen, vervalt het recht om de voorgenomen medewerking van de Gemeente juridisch aan te vechten of daartegen een schadevergoeding, kostenvergoeding of andere aanspraak te baseren. Met deze publicatie voldoet de Gemeente aan het Didam-arrest van de Hoge Raad van 26 november 2021 (ECLI:NL:HR:2021:1778). Voor vragen of meer informatie over deze publicatie kunt u contact opnemen met de afdeling Gebieds- en Projectontwikkeling van de Gemeente. Dit ontslaat u niet van de verplichting om het genoemde kort geding tijdig in te di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69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9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9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koop/levering van een perceel gelegen aan de Emmastraat te Enschede</meta:user-defined>
    <meta:user-defined meta:name="DCTERMS.W3CDTF/DCTERMS.available">2025-04-07</meta:user-defined>
    <meta:user-defined meta:name="DCTERMS.W3CDTF/OVERHEIDop.jaargang">2025</meta:user-defined>
    <meta:user-defined meta:name="OVERHEIDop.publicationIssue">149695</meta:user-defined>
    <meta:user-defined meta:name="OVERHEIDop.GmbID/DC.identifier">gmb-2025-149695</meta:user-defined>
    <meta:user-defined meta:name="OVERHEIDop.versieInformatie"/>
  </office:meta>
</office:document-meta>
</file>