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ielewaal 34, 2761XZ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5 een aanvraag om een omgevingsvergunning ontvangen. Het gaat over het aanleggen van een oprit voor parkeren naast de woning op de locatie De Wielewaal 34, 2761XZ Zevenhuizen. De aanvraag is geregistreerd onder kenmerk 2025-00008301.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69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830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Wielewaal 34, 2761XZ Zevenhuizen</meta:user-defined>
    <meta:user-defined meta:name="DCTERMS.W3CDTF/DCTERMS.available">2025-04-07</meta:user-defined>
    <meta:user-defined meta:name="DCTERMS.W3CDTF/OVERHEIDop.jaargang">2025</meta:user-defined>
    <meta:user-defined meta:name="OVERHEIDop.publicationIssue">149691</meta:user-defined>
    <meta:user-defined meta:name="OVERHEIDop.GmbID/DC.identifier">gmb-2025-149691</meta:user-defined>
    <meta:user-defined meta:name="OVERHEIDop.versieInformatie"/>
  </office:meta>
</office:document-meta>
</file>