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466,1161 NW, verbouwen en uitbreiden van een bestaande woning, verzenddatum 09-01-2025, zaaknummer 039411557850, DSO-nummer 2024111600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Zwanenburgerdijk 466,1161 NW, verbouwen en uitbreiden van een bestaande woning, verzenddatum 09-01-2025, zaaknummer 039411557850, DSO-nummer 2024111600149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69</meta:user-defined>
    <meta:user-defined meta:name="OVERHEIDop.GmbID/DC.identifier">gmb-2025-14969</meta:user-defined>
    <meta:user-defined meta:name="OVERHEIDop.versieInformatie"/>
  </office:meta>
</office:document-meta>
</file>