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dijk 1 Rosmalen, omgevingsvergunning verzoek tot afwijk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zoek tot afwijken bestemmingsplan</text:p>
            <text:p text:style-name="common-al"/>
            <text:p text:style-name="common-al">
            <text:span text:style-name="nadrukvet">Adres of locatie</text:span>: Veedijk 1, 5248 NM Rosmalen, Verzoeklocatie 2025040200519</text:p>
            <text:p text:style-name="common-al">
            <text:span text:style-name="nadrukvet">Omschrijving</text:span>: het verzoek tot afwijken bestemmingsplan</text:p>
            <text:p text:style-name="common-al">
            <text:span text:style-name="nadrukvet">Kenmerknummer</text:span>: 0796177690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68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8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8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690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edijk 1 Rosmalen, omgevingsvergunning verzoek tot afwijken bestemmingspla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49689</meta:user-defined>
    <meta:user-defined meta:name="OVERHEIDop.GmbID/DC.identifier">gmb-2025-149689</meta:user-defined>
    <meta:user-defined meta:name="OVERHEIDop.versieInformatie"/>
  </office:meta>
</office:document-meta>
</file>