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Pascal 32 – verstrekken zwakalcoholhoudende dranken tijdens open 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open dagen, Pascal 32 in Middelharnis. De ontheffing geldt op 13 en 14 juni 2025 van 12.00 uur tot 17.00 uur. De verzenddatum is 26 maart 2025 en het referentienummer is Z-25-169871/19820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68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8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8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69871/198209</meta:user-defined>
    <dc:language>nl</dc:language>
    <meta:user-defined meta:name="OVERHEIDop.locatietype/OVERHEIDop.gebiedsmarkering">Adres</meta:user-defined>
    <meta:user-defined meta:name="DC.title">Verleende ontheffing Alcoholwet - Middelharnis, Pascal 32 – verstrekken zwakalcoholhoudende dranken tijdens open dagen</meta:user-defined>
    <meta:user-defined meta:name="DCTERMS.W3CDTF/DCTERMS.available">2025-04-08</meta:user-defined>
    <meta:user-defined meta:name="DCTERMS.W3CDTF/OVERHEIDop.jaargang">2025</meta:user-defined>
    <meta:user-defined meta:name="OVERHEIDop.publicationIssue">149686</meta:user-defined>
    <meta:user-defined meta:name="OVERHEIDop.GmbID/DC.identifier">gmb-2025-149686</meta:user-defined>
    <meta:user-defined meta:name="OVERHEIDop.versieInformatie"/>
  </office:meta>
</office:document-meta>
</file>