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23 m2 aan de Weth. Feskensstraat 15 te Etten-Leur (kadastraal bekend gemeente Etten-Leur, sectie P, nummer 3019 (ged.). Deze partij is de enige serieuze gegadigde voor de verkoop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7 april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96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5-04-07</meta:user-defined>
    <meta:user-defined meta:name="DCTERMS.W3CDTF/OVERHEIDop.jaargang">2025</meta:user-defined>
    <meta:user-defined meta:name="OVERHEIDop.publicationIssue">149680</meta:user-defined>
    <meta:user-defined meta:name="OVERHEIDop.GmbID/DC.identifier">gmb-2025-149680</meta:user-defined>
    <meta:user-defined meta:name="OVERHEIDop.versieInformatie"/>
  </office:meta>
</office:document-meta>
</file>