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schrappen aanduidingen politieke groeper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centraal stembureau voor de verkiezingen van de leden van de gemeenteraad van 's-Hertogenbosch maakt bekend dat, overeenkomstig artikel G 3, lid 7 onder d van de Kieswet, de aanduidingen van de hieronder genoemde politieke groeperingen zijn geschrapt van het register van aanduidingen. Deze politieke groeperingen hebben voor de laatstgehouden verkiezingen van de leden van de gemeenteraad van 's-Hertogenbosch géén geldige kandidatenlijst ingeleverd.</text:p>
            <text:list text:style-name="id1-3-2-2-1-3">
              <text:list-item text:style-override="id1-3-2-2-1-3-1">
                <text:number>1.</text:number>
                <text:p text:style-name="al">Bossche Volkspartij</text:p>
              </text:list-item>
              <text:list-item text:style-override="id1-3-2-2-1-3-2">
                <text:number>2.</text:number>
                <text:p text:style-name="al">Buitengewoon Ongewoon</text:p>
              </text:list-item>
              <text:list-item text:style-override="id1-3-2-2-1-3-3">
                <text:number>3.</text:number>
                <text:p text:style-name="al">KNILLIS</text:p>
              </text:list-item>
              <text:list-item text:style-override="id1-3-2-2-1-3-4">
                <text:number>4.</text:number>
                <text:p text:style-name="al">Lokaal Liberaal 's-Hertogenbosch</text:p>
              </text:list-item>
            </text:list>
          </text:section>
        </text:section>
        <text:section text:name="regeling-sluiting_id1-3-2-3" text:style-name="regeling-sluiting">
          <text:section text:name="slotformulering_id1-3-2-3-1" text:style-name="slotformulering">
            <text:p text:style-name="al">Eenieder wiens belang rechtstreeks bij dit besluit betrokken is, kan hiertegen op grond van artikel G 5, eerste lid van Kieswet uiterlijk op de zesde dag na publicatie in het Gemeenteblad, beroep instellen bij de Afdeling bestuursrechtspraak van de Raad van State, Postbus 20019, 2500 EA Den Haag. Het beroep moet op grond van artikel 6:5 van de Algemene wet bestuursrecht zijn ondertekend en dient ten minste de naam en het adres van de indiener, de dagtekening, een omschrijving van het besluit waartegen het is gericht, alsmede de gronden waarop het beroep rust, te bevatten. Zo mogelijk wordt een kopie van het bestreden besluit bijgevoegd. Indien beroep wordt ingesteld is griffierecht verschuldigd.</text:p>
            <text:p text:style-name="al"/>
            <text:p text:style-name="al">'s-Hertogenbosch, 03-04-2025</text:p>
          </text:section>
          <text:section text:name="ondertekening_id1-3-2-3-2">
            <text:p>De voorzitter van het centraal stembureau, </text:p>
            <text:p><text:span text:style-name="ondertekening_naam"><text:span text:style-name="voornaam">J.M.L.N. Mikker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67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kendmaking schrappen aanduidingen politieke groeperingen</meta:user-defined>
    <meta:user-defined meta:name="DCTERMS.W3CDTF/DCTERMS.available">2025-04-07</meta:user-defined>
    <meta:user-defined meta:name="DCTERMS.W3CDTF/OVERHEIDop.jaargang">2025</meta:user-defined>
    <meta:user-defined meta:name="OVERHEIDop.publicationIssue">149678</meta:user-defined>
    <meta:user-defined meta:name="OVERHEIDop.GmbID/DC.identifier">gmb-2025-149678</meta:user-defined>
    <meta:user-defined meta:name="OVERHEIDop.versieInformatie"/>
  </office:meta>
</office:document-meta>
</file>