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voor de adressen behorende bij het gemeentelijk monument Hilwis de Roos</text:p>
      <text:section text:name="zakelijke-mededeling_id1-3-2" text:style-name="zakelijke-mededeling">
        <text:section text:name="zakelijke-mededeling-tekst_id1-3-2-1" text:style-name="zakelijke-mededeling-tekst">
          <text:section text:name="tekst_id1-3-2-1-1" text:style-name="tekst">
            <text:p text:style-name="common-al">Omschrijving: plegen van groot onderhoud aan het gemeentelijk monument Hilwis De Roos, waarbij de gevels worden hersteld, de muurkappen waterdicht worden gemaakt, en werkzaamheden aan het dak, de balkonhekken en de hijsbalken</text:p>
            <text:p text:style-name="common-al">Besluit: verleend</text:p>
            <text:p text:style-name="common-al">Besluit verzonden op: 02-04-2025</text:p>
            <text:p text:style-name="common-al">Zaakadres: Churchill-laan 25-1 1078DC Amsterdam, Churchill-laan 25-2 1078DC Amsterdam, Churchill-laan 25-3 1078DC Amsterdam, Churchill-laan 25A 1078DC Amsterdam, Churchill-laan 27 1078DD Amsterdam, Churchill-laan 27A-1 1078DD Amsterdam, Churchill-laan 27A-2 1078DD Amsterdam, Churchill-laan 27A-3 1078DD Amsterdam, Churchill-laan 29-1 1078DD Amsterdam, Churchill-laan 29-2 1078DD Amsterdam, Churchill-laan 29-3 1078DD Amsterdam, Churchill-laan 29A 1078DD Amsterdam, Churchill-laan 31 1078DD Amsterdam, Churchill-laan 31A-1 1078DD Amsterdam, Churchill-laan 31A-2 1078DD Amsterdam, Churchill-laan 31A-3 1078DD Amsterdam, Churchill-laan 33-1 1078DD Amsterdam, Churchill-laan 33-2 1078DD Amsterdam, Churchill-laan 33-3 1078DD Amsterdam, Churchill-laan 33A 1078DD Amsterdam, Churchill-laan 35 1078DE Amsterdam, Churchill-laan 35A-1 1078DE Amsterdam, Churchill-laan 35A-2 1078DE Amsterdam, Churchill-laan 35A-3 1078DE Amsterdam, Churchill-laan 37-1 1078DE Amsterdam, Churchill-laan 37-2 1078DE Amsterdam, Churchill-laan 37-3 1078DE Amsterdam, Churchill-laan 37A 1078DE Amsterdam, Churchill-laan 39 1078DE Amsterdam, Merwedeplein 20 1078NE Amsterdam, Merwedeplein 22-1 1078NE Amsterdam, Merwedeplein 22-2 1078NE Amsterdam, Merwedeplein 22-3 1078NE Amsterdam, Merwedeplein 24-1 1078NE Amsterdam, Merwedeplein 24-2 1078NE Amsterdam, Merwedeplein 24-3 1078NE Amsterdam, Merwedeplein 26 1078NE Amsterdam, Merwedeplein 28 1078NE Amsterdam, Merwedeplein 30-1 1078NE Amsterdam, Merwedeplein 30-2 1078NE Amsterdam, Merwedeplein 30-3 1078NE Amsterdam, Merwedeplein 32-1 1078NE Amsterdam, Merwedeplein 32-2 1078NE Amsterdam, Merwedeplein 32-3 1078NE Amsterdam, Merwedeplein 34 1078NE Amsterdam, Merwedeplein 36 1078NE Amsterdam, Merwedeplein 38-1 1078NE Amsterdam, Merwedeplein 38-2 1078NE Amsterdam, Merwedeplein 38-3 1078NE Amsterdam, Merwedeplein 42 1078NE Amsterdam, Merwedeplein 44 1078NG Amsterdam, Merwedeplein 50 1078NG Amsterdam, Merwedeplein 52 1078NG Amsterdam, Waalstraat 25 1078BR Amsterdam, Waalstraat 27-1 1078BR Amsterdam, Waalstraat 27-2 1078BR Amsterdam, Waalstraat 27-3 1078BR Amsterdam, Waalstraat 29-1 1078BR Amsterdam, Waalstraat 29-2 1078BR Amsterdam, Waalstraat 29-3 1078BR Amsterdam, Waalstraat 31 1078BR Amsterdam, Waalstraat 33 1078BR Amsterdam, Waalstraat 35-1 1078BR Amsterdam, Waalstraat 35-2 1078BR Amsterdam, Waalstraat 35-3 1078BR Amsterdam, Waalstraat 37-1 1078BR Amsterdam, Waalstraat 37-2 1078BR Amsterdam, Waalstraat 37-3 1078BR Amsterdam</text:p>
            <text:p text:style-name="common-al">Zaaknummer: Z2025-004915</text:p>
            <text:p text:style-name="common-al">DSO-nummer: 202502040055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491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967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15</meta:user-defined>
    <meta:user-defined meta:name="DCTERMS.abstract">plegen van groot onderhoud aan het gemeentelijk monument Hilwis De Roos, waarbij de gevels worden hersteld, de muurkappen waterdicht wor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voor de adressen behorende bij het gemeentelijk monument Hilwis de Roos</meta:user-defined>
    <meta:user-defined meta:name="DCTERMS.W3CDTF/DCTERMS.available">2025-04-07</meta:user-defined>
    <meta:user-defined meta:name="DCTERMS.W3CDTF/OVERHEIDop.jaargang">2025</meta:user-defined>
    <meta:user-defined meta:name="OVERHEIDop.publicationIssue">149677</meta:user-defined>
    <meta:user-defined meta:name="OVERHEIDop.GmbID/DC.identifier">gmb-2025-149677</meta:user-defined>
    <meta:user-defined meta:name="OVERHEIDop.versieInformatie"/>
  </office:meta>
</office:document-meta>
</file>