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Zijlstraat 18 2011TN Haarlem, 0392-2025-0016704, het evenement Kleinschalig DJ Podium, op 26-04-2025 11:00 tot 23:00, verzonden 03-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67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7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7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16704</meta:user-defined>
    <meta:user-defined meta:name="DCTERMS.abstract">het evenement Kleinschalig DJ Podium</meta:user-defined>
    <dc:language>nl</dc:language>
    <meta:user-defined meta:name="OVERHEIDop.locatietype/OVERHEIDop.gebiedsmarkering">Punt</meta:user-defined>
    <meta:user-defined meta:name="DC.title">Gemeente Haarlem, vergunning verleend, Zijlstraat 18 2011TN Haarlem, 0392-2025-0016704, het evenement Kleinschalig DJ Podium, op 26-04-2025 11:00 tot 23:00, verzonden 03-04-2025</meta:user-defined>
    <meta:user-defined meta:name="DCTERMS.W3CDTF/DCTERMS.available">2025-04-07</meta:user-defined>
    <meta:user-defined meta:name="DCTERMS.W3CDTF/OVERHEIDop.jaargang">2025</meta:user-defined>
    <meta:user-defined meta:name="OVERHEIDop.publicationIssue">149676</meta:user-defined>
    <meta:user-defined meta:name="OVERHEIDop.GmbID/DC.identifier">gmb-2025-149676</meta:user-defined>
    <meta:user-defined meta:name="OVERHEIDop.versieInformatie"/>
  </office:meta>
</office:document-meta>
</file>