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et plaatsen van een uitschuifbare trailer, Onderlangs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uitschuifbare trailer</text:p>
            <text:p text:style-name="common-al">Locatie: Onderlangs 9</text:p>
            <text:p text:style-name="common-al">Datum: 5 mei 2025 tot en met 20 juni 2025 </text:p>
            <text:p text:style-name="common-al">Dossiernummer: 452975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966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6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et plaatsen van een uitschuifbare trailer, Onderlangs 9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69</meta:user-defined>
    <meta:user-defined meta:name="OVERHEIDop.GmbID/DC.identifier">gmb-2025-149669</meta:user-defined>
    <meta:user-defined meta:name="OVERHEIDop.versieInformatie"/>
  </office:meta>
</office:document-meta>
</file>