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ilieubelastende activiteit, Beldsweg 14a 7495PJ Ambt Delden, zaaknummer 0000817665, het plaatsen van 2 propaantan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817665</text:p>
            <text:p text:style-name="common-al">
            <text:span text:style-name="nadrukvet">Datum ter inzage: 9 april 2025</text:span>
          </text:p>
            <text:p text:style-name="common-al">
            <text:span text:style-name="nadrukvet">Locatie:</text:span> Beldsweg 14a 7495PJ Ambt Delden</text:p>
            <text:p text:style-name="common-al">
            <text:span text:style-name="nadrukvet">Projectomschrijving:</text:span> het plaatsen van 2 propaantanks</text:p>
            <text:p text:style-name="common-al"/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966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000817665</meta:user-defined>
    <meta:user-defined meta:name="DCTERMS.abstract">het plaatsen van 2 propaan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omgevingsvergunning Milieubelastende activiteit, Beldsweg 14a 7495PJ Ambt Delden, zaaknummer 0000817665, het plaatsen van 2 propaantanks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65</meta:user-defined>
    <meta:user-defined meta:name="OVERHEIDop.GmbID/DC.identifier">gmb-2025-149665</meta:user-defined>
    <meta:user-defined meta:name="OVERHEIDop.versieInformatie"/>
  </office:meta>
</office:document-meta>
</file>