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Cruquius, Ligusterweg 3, 2142 GL, realiseren van een doorbraak tussen de woonkamer en de garage en het plaatsen van een nieuw kozijn, verzenddatum 08-01-2025, zaaknummer 039411545774, DSO-nummer 20241112018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96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Cruquius, Ligusterweg 3, 2142 GL, realiseren van een doorbraak tussen de woonkamer en de garage en het plaatsen van een nieuw kozijn, verzenddatum 08-01-2025, zaaknummer 039411545774, DSO-nummer 2024111201828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966</meta:user-defined>
    <meta:user-defined meta:name="OVERHEIDop.GmbID/DC.identifier">gmb-2025-14966</meta:user-defined>
    <meta:user-defined meta:name="OVERHEIDop.versieInformatie"/>
  </office:meta>
</office:document-meta>
</file>