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Mozartsingel - Oranjepop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Oranjepop 2025, Mozartsingel in Dirksland. De ontheffing geldt op 25 april 2025 van 16.00 uur tot 24.00 uur, 26 april 2025 van 00.00 uur tot 01.30 uur en 26 april 2025 van 12.00 uur tot 24.00 uur. De verzenddatum is 26 maart 2025 en het referentienummer is Z-24-16777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6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774</meta:user-defined>
    <dc:language>nl</dc:language>
    <meta:user-defined meta:name="OVERHEIDop.locatietype/OVERHEIDop.gebiedsmarkering">Weg</meta:user-defined>
    <meta:user-defined meta:name="DC.title">Verleende ontheffing Alcoholwet - Dirksland, Mozartsingel - Oranjepop 2025</meta:user-defined>
    <meta:user-defined meta:name="DCTERMS.W3CDTF/DCTERMS.available">2025-04-08</meta:user-defined>
    <meta:user-defined meta:name="DCTERMS.W3CDTF/OVERHEIDop.jaargang">2025</meta:user-defined>
    <meta:user-defined meta:name="OVERHEIDop.publicationIssue">149657</meta:user-defined>
    <meta:user-defined meta:name="OVERHEIDop.GmbID/DC.identifier">gmb-2025-149657</meta:user-defined>
    <meta:user-defined meta:name="OVERHEIDop.versieInformatie"/>
  </office:meta>
</office:document-meta>
</file>