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autolaadkraan, hoogwerker en rijplaten, Lauwer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autolaadkraan, hoogwerker en rijplaten</text:p>
            <text:p text:style-name="common-al">Locatie: Eusebiusbuitensingel (Lauwerspark)</text:p>
            <text:p text:style-name="common-al">Datum: 6-5-2025 t/m 9-5-2025</text:p>
            <text:p text:style-name="common-al">Dossiernummer: 453140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965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5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5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autolaadkraan, hoogwerker en rijplaten, Lauwerspar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655</meta:user-defined>
    <meta:user-defined meta:name="OVERHEIDop.GmbID/DC.identifier">gmb-2025-149655</meta:user-defined>
    <meta:user-defined meta:name="OVERHEIDop.versieInformatie"/>
  </office:meta>
</office:document-meta>
</file>