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kozijnen in kunststof kozijnen aan Hoendernesten 8 5531G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 ontvangen. De vergunning is aangevraagd voor het vervangen van houten kozijnen in kunststof kozijnen aan Hoendernesten 8 5531GP Bladel. Het kenmerk van de gemeente voor deze zaak is ZBLA2025-0005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65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53</meta:user-defined>
    <meta:user-defined meta:name="DCTERMS.abstract">vervangen van houten kozijnen in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outen kozijnen in kunststof kozijnen aan Hoendernesten 8 5531GP Blad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54</meta:user-defined>
    <meta:user-defined meta:name="OVERHEIDop.GmbID/DC.identifier">gmb-2025-149654</meta:user-defined>
    <meta:user-defined meta:name="OVERHEIDop.versieInformatie"/>
  </office:meta>
</office:document-meta>
</file>