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met bijgebouw aan Schoonengweg 0 (perceel VHZ, G 6870)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06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 april 2025. De gemeente Barneveld neemt daarover waarschijnlijk binnen 8 weken na 2 april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9644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644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woning met bijgebouw aan Schoonengweg 0 (perceel VHZ, G 6870) Voorthuiz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644</meta:user-defined>
    <meta:user-defined meta:name="OVERHEIDop.GmbID/DC.identifier">gmb-2025-149644</meta:user-defined>
    <meta:user-defined meta:name="OVERHEIDop.versieInformatie"/>
  </office:meta>
</office:document-meta>
</file>