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et plaatsen van een bouwplaats en hijskraan, Pettenstraat 157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en hijskraan</text:p>
            <text:p text:style-name="common-al">Locatie: Pettenstraat 157 e.o.</text:p>
            <text:p text:style-name="common-al">Datum: 7 april 2025 tot en met 30 mei 2025 </text:p>
            <text:p text:style-name="common-al">Dossiernummer: 452795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63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3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3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et plaatsen van een bouwplaats en hijskraan, Pettenstraat 157 e.o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38</meta:user-defined>
    <meta:user-defined meta:name="OVERHEIDop.GmbID/DC.identifier">gmb-2025-149638</meta:user-defined>
    <meta:user-defined meta:name="OVERHEIDop.versieInformatie"/>
  </office:meta>
</office:document-meta>
</file>