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assij 1A06, 6211WE Maastricht. Kennisgeving nieuwe aanvraag omgevingsvergunning, het aanbrengen van screen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457</text:p>
            <text:p text:style-name="common-al">
            <text:span text:style-name="nadrukvet">De Cassij 1A06, 6211WE Maastricht</text:span>
          </text:p>
            <text:p text:style-name="common-al">
            <text:span text:style-name="nadrukvet">het aanbrengen van screens </text:span>
          </text:p>
            <text:p text:style-name="common-al"/>
            <text:p text:style-name="common-al">
            <text:span text:style-name="nadrukvet">Datum ontvangst aanvraag:</text:span> 3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9635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3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3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5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De Cassij 1A06, 6211WE Maastricht. Kennisgeving nieuwe aanvraag omgevingsvergunning, het aanbrengen van screens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635</meta:user-defined>
    <meta:user-defined meta:name="OVERHEIDop.GmbID/DC.identifier">gmb-2025-149635</meta:user-defined>
    <meta:user-defined meta:name="OVERHEIDop.versieInformatie"/>
  </office:meta>
</office:document-meta>
</file>