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aarbankweg 7, 9909B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april 2025 een besluit genomen op de aanvraag met zaaknummer Z2025-00001567 voor het plaatsen van een wallbox op de locatie Spaarbankweg 7, 9909BN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961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7</meta:user-defined>
    <meta:user-defined meta:name="DCTERMS.abstract">3 april 2025 verleend voor het plaatsen van een wallbox op de locatie Spaarbankweg 7, 9909BN Spijk.</meta:user-defined>
    <dc:language>nl</dc:language>
    <meta:user-defined meta:name="OVERHEIDop.locatietype/OVERHEIDop.gebiedsmarkering">Vlak</meta:user-defined>
    <meta:user-defined meta:name="DC.title">Kennisgeving besluit op aanvraag omgevingsvergunning Spaarbankweg 7, 9909BN Spij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9613</meta:user-defined>
    <meta:user-defined meta:name="OVERHEIDop.GmbID/DC.identifier">gmb-2025-149613</meta:user-defined>
    <meta:user-defined meta:name="OVERHEIDop.versieInformatie"/>
  </office:meta>
</office:document-meta>
</file>