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9582, het uitbreiden van het bedrijfspand Twentepoort West 18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-04-2025 15:35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961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1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1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39582</meta:user-defined>
    <meta:user-defined meta:name="DCTERMS.abstract">het uitbreiden van het bedrijfspand Twentepoort West 18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9582, het uitbreiden van het bedrijfspand Twentepoort West 18 te Almelo.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612</meta:user-defined>
    <meta:user-defined meta:name="OVERHEIDop.GmbID/DC.identifier">gmb-2025-149612</meta:user-defined>
    <meta:user-defined meta:name="OVERHEIDop.versieInformatie"/>
  </office:meta>
</office:document-meta>
</file>