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voeren van rennovatie werkzaamheden aan de Kroonbrug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voeren van rennovatie werkzaamheden aan de Kroonbrug te Werkendam (2025-01072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3-2025. De gemeente neemt daarover waarschijnlijk voor 26-05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961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1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1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0722</meta:user-defined>
    <meta:user-defined meta:name="DCTERMS.abstract">het uitvoeren van rennovatie werkzaamhed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Altena - Aanvraag vergunning voor het uitvoeren van rennovatie werkzaamheden aan de Kroonbrug te Werken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611</meta:user-defined>
    <meta:user-defined meta:name="OVERHEIDop.GmbID/DC.identifier">gmb-2025-149611</meta:user-defined>
    <meta:user-defined meta:name="OVERHEIDop.versieInformatie"/>
  </office:meta>
</office:document-meta>
</file>