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ranjeplein, Neptunusstraat, Da Vinciplein, Spaarndam, Vijverpark, Thorbeckeplantsoen, Schalkwijk Centrum en Kleverlaan HKC te Haarlem, 0392-2025-0012607, het evenement Koningsdag, diverse Wijkfeesten in de stad, op 26-04-2025 07:00 tot 23: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2607</meta:user-defined>
    <meta:user-defined meta:name="DCTERMS.abstract">het evenement Koningsdag, diverse Wijkfeesten in de stad</meta:user-defined>
    <dc:language>nl</dc:language>
    <meta:user-defined meta:name="OVERHEIDop.locatietype/OVERHEIDop.gebiedsmarkering">Punt</meta:user-defined>
    <meta:user-defined meta:name="DC.title">Gemeente Haarlem, vergunning verleend, Oranjeplein, Neptunusstraat, Da Vinciplein, Spaarndam, Vijverpark, Thorbeckeplantsoen, Schalkwijk Centrum en Kleverlaan HKC te Haarlem, 0392-2025-0012607, het evenement Koningsdag, diverse Wijkfeesten in de stad, op 26-04-2025 07:00 tot 23:00, verzonden 03-04-2025</meta:user-defined>
    <meta:user-defined meta:name="DCTERMS.W3CDTF/DCTERMS.available">2025-04-07</meta:user-defined>
    <meta:user-defined meta:name="DCTERMS.W3CDTF/OVERHEIDop.jaargang">2025</meta:user-defined>
    <meta:user-defined meta:name="OVERHEIDop.publicationIssue">149606</meta:user-defined>
    <meta:user-defined meta:name="OVERHEIDop.GmbID/DC.identifier">gmb-2025-149606</meta:user-defined>
    <meta:user-defined meta:name="OVERHEIDop.versieInformatie"/>
  </office:meta>
</office:document-meta>
</file>