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35*"/>
    </style:style>
    <style:style style:family="table-column" style:parent-style-name="colspec" style:name="id1-3-2-2-2-3-1-2">
      <style:table-column-properties style:rel-column-width="48*"/>
    </style:style>
    <text:list-style style:name="id1-3-2-2-2-3-1-3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4-2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4-2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1-3-4-2-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1-3-4-2-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1-3-4-2-1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1-3-4-2-1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st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5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list text:style-name="id1-3-2-2-2-2">
              <text:list-item text:style-override="id1-3-2-2-2-2">
                <text:number>A.</text:number>
                <text:p text:style-name="al">Na paragraaf 9.36 wordt de volgende paragraaf ingevoegd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Alle kinderen en jongeren doorlopen hun eigen unieke pad naar kansrijke deelname aan de samenle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tijdelijke investering voor- en vroegschoolse educatie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Een tijdelijke investering van drie jaar om de startpositie van kinderen te verbeteren die risico lopen op achterstand in (taal) ontwikkeling door extra inzet op voor- en vroegschoolse edu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list text:style-name="id1-3-2-2-2-3-1-3-4-2-1">
                      <text:list-item text:style-override="id1-3-2-2-2-3-1-3-4-2-1-1">
                        <text:number>a.</text:number>
                        <text:p text:style-name="table_al">Het stimuleren van deelname aan de voorschool: <text:span text:style-name="nadrukcur">500.000 euro</text:span></text:p>
                      </text:list-item>
                      <text:list-item text:style-override="id1-3-2-2-2-3-1-3-4-2-1-2">
                        <text:number>b.</text:number>
                        <text:p text:style-name="table_al">Het stimuleren van deelname aan de vroegschool: <text:span text:style-name="nadrukcur">300.000 euro</text:span></text:p>
                      </text:list-item>
                      <text:list-item text:style-override="id1-3-2-2-2-3-1-3-4-2-1-3">
                        <text:number>c.</text:number>
                        <text:p text:style-name="table_al">Het bieden van passende ondersteuning: <text:span text:style-name="nadrukcur">1.505.000 euro</text:span></text:p>
                      </text:list-item>
                      <text:list-item text:style-override="id1-3-2-2-2-3-1-3-4-2-1-4">
                        <text:number>d.</text:number>
                        <text:p text:style-name="table_al">Stimuleren van (voor)lezen tot 2,5 jaar: <text:span text:style-name="nadrukcur">60.000</text:span><text:span text:style-name="nadrukcur"> euro</text:span></text:p>
                      </text:list-item>
                      <text:list-item text:style-override="id1-3-2-2-2-3-1-3-4-2-1-5">
                        <text:number>e.</text:number>
                        <text:p text:style-name="table_al">Stimuleren van (voor)lezen in de voorschool en thuis 2,5- 4 jaar: <text:span text:style-name="nadrukcur">185.000 euro</text:span></text:p>
                      </text:list-item>
                      <text:list-item text:style-override="id1-3-2-2-2-3-1-3-4-2-1-6">
                        <text:number>f.</text:number>
                        <text:p text:style-name="table_al">het bevorderen van professionalisering en kennisdeling tussen de voorschool en de basisschool: <text:span text:style-name="nadrukcur">50.000 euro</text:span>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18 maart 2025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96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4-01-31</meta:user-defined>
    <meta:user-defined meta:name="DCTERMS.abstract">Actueel overzicht van subsidies 2025</meta:user-defined>
    <meta:user-defined meta:name="DCTERMS.alternative">Subsidiestaat 2025 gemeente Utrecht</meta:user-defined>
    <dc:language>nl</dc:language>
    <meta:user-defined meta:name="OVERHEIDop.locatietype/OVERHEIDop.gebiedsmarkering">Gemeente</meta:user-defined>
    <meta:user-defined meta:name="DC.title">Subsidiestaat gemeente Utrecht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02</meta:user-defined>
    <meta:user-defined meta:name="OVERHEIDop.betreftRegeling">CVDR724423_12</meta:user-defined>
    <meta:user-defined meta:name="OVERHEIDop.GmbID/DC.identifier">gmb-2025-149602</meta:user-defined>
    <meta:user-defined meta:name="xs:date/OVERHEIDop.startdatum">2025-04-08</meta:user-defined>
    <meta:user-defined meta:name="OVERHEIDop.versieInformatie"/>
  </office:meta>
</office:document-meta>
</file>