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Sommelsdijk, parkeervakken Prinsesselaan (tegenover De Goede Ree 31), verkoop aardappelen, groente en fr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het innemen van een standplaats voor de verkoop van oaardappelen, groente en fruit, parkeervakken Prinsesselaan (tegenover De Goede Ree 31) in Sommelsdijk. De vergunning geldt van 1 april 2025 voor onbepaalde tijd. De verzenddatum is 31 maart 2025 en het referentienummer is Z-25-228578.</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60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0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0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228578</meta:user-defined>
    <dc:language>nl</dc:language>
    <meta:user-defined meta:name="OVERHEIDop.locatietype/OVERHEIDop.gebiedsmarkering">Punt</meta:user-defined>
    <meta:user-defined meta:name="DC.title">Verleende standplaatsvergunning - Sommelsdijk, parkeervakken Prinsesselaan (tegenover De Goede Ree 31), verkoop aardappelen, groente en fruit</meta:user-defined>
    <meta:user-defined meta:name="DCTERMS.W3CDTF/DCTERMS.available">2025-04-08</meta:user-defined>
    <meta:user-defined meta:name="DCTERMS.W3CDTF/OVERHEIDop.jaargang">2025</meta:user-defined>
    <meta:user-defined meta:name="OVERHEIDop.publicationIssue">149601</meta:user-defined>
    <meta:user-defined meta:name="OVERHEIDop.GmbID/DC.identifier">gmb-2025-149601</meta:user-defined>
    <meta:user-defined meta:name="OVERHEIDop.versieInformatie"/>
  </office:meta>
</office:document-meta>
</file>