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twee dakkapellen aan Havenbuurt 20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twee dakkapellen op locatie Havenbuurt 20, 1156AL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8 febr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twee dakkapellen aan Havenbuurt 20 te Mark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96</meta:user-defined>
    <meta:user-defined meta:name="OVERHEIDop.GmbID/DC.identifier">gmb-2025-1496</meta:user-defined>
    <meta:user-defined meta:name="OVERHEIDop.versieInformatie"/>
  </office:meta>
</office:document-meta>
</file>