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Kind of Human, Audrey Hepburnplein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Kind of Human  </text:p>
            <text:p text:style-name="common-al">Datum: 10 mei 2025 </text:p>
            <text:p text:style-name="common-al">Locatie: Audrey Hepburnplein 1</text:p>
            <text:p text:style-name="common-al">Dossiernummer: 4502915</text:p>
            <text:p text:style-name="common-al">Verzenddatum besluit: 1 april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9596</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596</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596</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Kind of Human, Audrey Hepburnplein 1</meta:user-defined>
    <meta:user-defined meta:name="DCTERMS.W3CDTF/DCTERMS.available">2025-04-07</meta:user-defined>
    <meta:user-defined meta:name="DCTERMS.W3CDTF/OVERHEIDop.jaargang">2025</meta:user-defined>
    <meta:user-defined meta:name="OVERHEIDop.publicationIssue">149596</meta:user-defined>
    <meta:user-defined meta:name="OVERHEIDop.GmbID/DC.identifier">gmb-2025-149596</meta:user-defined>
    <meta:user-defined meta:name="OVERHEIDop.versieInformatie"/>
  </office:meta>
</office:document-meta>
</file>