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igering omgevingsvergunning Duinkerkerweg 22 i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en</text:span>
          </text:p>
            <text:p text:style-name="common-al">- Duinkerkerweg 22 in Oosterwolde, voor het vernieuwen van bestaande bebouwing, verzonden op 3 april 2025 (zaaknummer R2024-0181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4959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9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9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4-01814</meta:user-defined>
    <meta:user-defined meta:name="DCTERMS.abstract">Betreft: Beschikking op aanvraag op locatie Duinkerkerweg 22 in Oosterwolde</meta:user-defined>
    <dc:language>nl</dc:language>
    <meta:user-defined meta:name="OVERHEIDop.locatietype/OVERHEIDop.gebiedsmarkering">Vlak</meta:user-defined>
    <meta:user-defined meta:name="DC.title">Kennisgeving weigering omgevingsvergunning Duinkerkerweg 22 in Oosterwolde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9595</meta:user-defined>
    <meta:user-defined meta:name="OVERHEIDop.GmbID/DC.identifier">gmb-2025-149595</meta:user-defined>
    <meta:user-defined meta:name="OVERHEIDop.versieInformatie"/>
  </office:meta>
</office:document-meta>
</file>