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Kerkstraat 18-1 1018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anderen van de woning op de eerste verdieping </text:p>
            <text:p text:style-name="common-al">Zaakadres: Nieuwe Kerkstraat 18-1 1018EB Amsterdam</text:p>
            <text:p text:style-name="common-al">Datum ontvangst: 07-02-2025</text:p>
            <text:p text:style-name="common-al">Zaaknummer: Z2025-005569</text:p>
            <text:p text:style-name="common-al">DSO-nummer: 20250207005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59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9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9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569</meta:user-defined>
    <meta:user-defined meta:name="DCTERMS.abstract">intern veranderen van de woning op de eerst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Kerkstraat 18-1 1018EB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93</meta:user-defined>
    <meta:user-defined meta:name="OVERHEIDop.GmbID/DC.identifier">gmb-2025-149593</meta:user-defined>
    <meta:user-defined meta:name="OVERHEIDop.versieInformatie"/>
  </office:meta>
</office:document-meta>
</file>