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ommelmarkt Dronryp</text:span>
          </text:p>
            <text:p text:style-name="common-al">
            
          </text:p>
            <text:p text:style-name="common-al">Burgemeester van de gemeente Waadhoeke heeft op 3 april 2025 een besluit genomen op de aanvraag met zaaknummer 2025-070141. Het besluit betreft het organiseren van de Rommelmarkt op het adres Brêgebuorren 2 t/m 10 in Dronryp op zaterdag 26 april 2025 van 09:00 uur tot 13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014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90</meta:user-defined>
    <meta:user-defined meta:name="OVERHEIDop.GmbID/DC.identifier">gmb-2025-149590</meta:user-defined>
    <meta:user-defined meta:name="OVERHEIDop.versieInformatie"/>
  </office:meta>
</office:document-meta>
</file>