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Badhoevedorp, Rosellestraat 25, 1171 LZ, plaatsen van een dakterras, verzenddatum 08-01-2025, zaaknummer 039410947506, DSO nummer 202405070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Badhoevedorp, Rosellestraat 25, 1171 LZ, plaatsen van een dakterras, verzenddatum 08-01-2025, zaaknummer 039410947506, DSO nummer 2024050700159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59</meta:user-defined>
    <meta:user-defined meta:name="OVERHEIDop.GmbID/DC.identifier">gmb-2025-14959</meta:user-defined>
    <meta:user-defined meta:name="OVERHEIDop.versieInformatie"/>
  </office:meta>
</office:document-meta>
</file>