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userstraat 29 1081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xtra bouwlaag met behoud van de bestemming hiervan tot één woning</text:p>
            <text:p text:style-name="common-al">Besluit: verleend</text:p>
            <text:p text:style-name="common-al">Besluit verzonden op: 01-04-2025</text:p>
            <text:p text:style-name="common-al">Zaakadres: De Cuserstraat 29 1081CL Amsterdam</text:p>
            <text:p text:style-name="common-al">Zaaknummer: Z2025-003874</text:p>
            <text:p text:style-name="common-al">DSO-nummer: 20250128008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8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8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74</meta:user-defined>
    <meta:user-defined meta:name="DCTERMS.abstract">het realiseren van een extra bouwlaag met behoud van de bestemming hiervan tot één won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userstraat 29 1081CL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87</meta:user-defined>
    <meta:user-defined meta:name="OVERHEIDop.GmbID/DC.identifier">gmb-2025-149587</meta:user-defined>
    <meta:user-defined meta:name="OVERHEIDop.versieInformatie"/>
  </office:meta>
</office:document-meta>
</file>