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(s), toilet en schaftwagen, Afferd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(s), toilet en schaftwagen</text:p>
            <text:p text:style-name="common-al">Locatie: Parkeerplaats Afferdenpad</text:p>
            <text:p text:style-name="common-al">Datum: 14 april 2025 t/m 16 mei 2025</text:p>
            <text:p text:style-name="common-al">Dossiernummer: 452509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5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container(s), toilet en schaftwagen, Afferdenpa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81</meta:user-defined>
    <meta:user-defined meta:name="OVERHEIDop.GmbID/DC.identifier">gmb-2025-149581</meta:user-defined>
    <meta:user-defined meta:name="OVERHEIDop.versieInformatie"/>
  </office:meta>
</office:document-meta>
</file>