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i.v.m. feestmiddag en -avond met livemuziek na de wedstrijd op 12 april 2025 in Hurdegaryp</text:p>
      <text:section text:name="zakelijke-mededeling_id1-3-2" text:style-name="zakelijke-mededeling">
        <text:section text:name="zakelijke-mededeling-tekst_id1-3-2-1" text:style-name="zakelijke-mededeling-tekst">
          <text:section text:name="tekst_id1-3-2-1-1" text:style-name="tekst">
            <text:p text:style-name="common-al">Op 3 april 2025 is de volgende ontheffing verleend:</text:p>
            <text:p text:style-name="common-al">Hurdegaryp, kantine VV Hardegarijp, Jintewarren 6, kantine langer open op 12 april 2025 van 08.30 uur tot 20.30 uur met muziek na de wedstrijd van 17.00 uur tot 19.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958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8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8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0860</meta:user-defined>
    <meta:user-defined meta:name="DCTERMS.abstract">Feestmiddag en -avond met livemuziek na de wedstrijd op 12 april 2025 in Hurdegaryp</meta:user-defined>
    <dc:language>nl</dc:language>
    <meta:user-defined meta:name="OVERHEIDop.locatietype/OVERHEIDop.gebiedsmarkering">Punt</meta:user-defined>
    <meta:user-defined meta:name="DC.title">Gemeente Tytsjerksteradiel - Verleende ontheffing schenk- en sluitingstijd i.v.m. feestmiddag en -avond met livemuziek na de wedstrijd op 12 april 2025 in Hurdegaryp</meta:user-defined>
    <meta:user-defined meta:name="DCTERMS.W3CDTF/DCTERMS.available">2025-04-07</meta:user-defined>
    <meta:user-defined meta:name="DCTERMS.W3CDTF/OVERHEIDop.jaargang">2025</meta:user-defined>
    <meta:user-defined meta:name="OVERHEIDop.publicationIssue">149580</meta:user-defined>
    <meta:user-defined meta:name="OVERHEIDop.GmbID/DC.identifier">gmb-2025-149580</meta:user-defined>
    <meta:user-defined meta:name="OVERHEIDop.versieInformatie"/>
  </office:meta>
</office:document-meta>
</file>