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en isoleren van het dak op Ekkerweg 10 5563BR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320</text:p>
            <text:p text:style-name="common-al">Ontvangstdatum aanvraag: 02-04-2025</text:p>
            <text:p text:style-name="common-al">Plaats/adres: Ekkerweg 10 5563BR Westerhoven</text:p>
            <text:p text:style-name="common-al">Omschrijving: het renoveren en isoleren van het da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95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20</meta:user-defined>
    <meta:user-defined meta:name="DCTERMS.abstract">renoveren en isol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noveren en isoleren van het dak op Ekkerweg 10 5563BR Wester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79</meta:user-defined>
    <meta:user-defined meta:name="OVERHEIDop.GmbID/DC.identifier">gmb-2025-149579</meta:user-defined>
    <meta:user-defined meta:name="OVERHEIDop.versieInformatie"/>
  </office:meta>
</office:document-meta>
</file>