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aanweg 67 F, 1521 DM Wormerveer, Zaanweg 67 G, 1521 DM Wormerveer - Het verbreden van de balkons aan de achterzijde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790 - Het verbreden van de balkons aan de achterzijde van de woningen -  - op de locatie Zaanweg 67 F, 1521 DM Wormerveer, Zaanweg 67 G, 1521 DM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03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57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- Zaanweg 67 F, 1521 DM Wormerveer, Zaanweg 67 G, 1521 DM Wormerveer - Het verbreden van de balkons aan de achterzijde van de wonin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78</meta:user-defined>
    <meta:user-defined meta:name="OVERHEIDop.GmbID/DC.identifier">gmb-2025-149578</meta:user-defined>
    <meta:user-defined meta:name="OVERHEIDop.versieInformatie"/>
  </office:meta>
</office:document-meta>
</file>