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in- en uitrit) voor het verbreden van een in-uitrit - Nicolaas Grijpstraat 30, 9843 BB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-4-2025 een besluit genomen op de aanvraag met zaaknummer 2025010860 voor het verbreden van een in-uitrit op locatie Nicolaas Grijpstraat 30, 9843 BB Grijps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9576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57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57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01086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Omgevingsvergunning (in- en uitrit) voor het verbreden van een in-uitrit - Nicolaas Grijpstraat 30, 9843 BB Grijpskerk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576</meta:user-defined>
    <meta:user-defined meta:name="OVERHEIDop.GmbID/DC.identifier">gmb-2025-149576</meta:user-defined>
    <meta:user-defined meta:name="OVERHEIDop.versieInformatie"/>
  </office:meta>
</office:document-meta>
</file>